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6532BFEDA9D43B1E3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OpenSymbol" svg:font-family="OpenSymbol"/>
    <style:font-face style:name="Tahoma3"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ourier New" svg:font-family="'Courier New'" style:font-family-generic="system" style:font-pitch="variable"/>
    <style:font-face style:name="Tahoma2" svg:font-family="Tahoma"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style:tab-stops>
          <style:tab-stop style:position="5.186cm"/>
          <style:tab-stop style:position="8.498cm" style:type="center"/>
          <style:tab-stop style:position="16.999cm" style:type="right"/>
        </style:tab-stops>
      </style:paragraph-properties>
      <style:text-properties fo:color="#ffcc99"/>
    </style:style>
    <style:style style:name="P2" style:family="paragraph" style:parent-style-name="Header">
      <style:paragraph-properties fo:margin-left="4.318cm" fo:margin-right="0.005cm" fo:line-height="100%" fo:text-indent="0cm" style:auto-text-indent="false" fo:padding="0.101cm" fo:border-left="0.99pt solid #ff6633" fo:border-right="none" fo:border-top="none" fo:border-bottom="none" style:shadow="none">
        <style:tab-stops>
          <style:tab-stop style:position="5.186cm"/>
          <style:tab-stop style:position="8.498cm" style:type="center"/>
          <style:tab-stop style:position="16.999cm" style:type="right"/>
        </style:tab-stops>
      </style:paragraph-properties>
      <style:text-properties fo:color="#ff6633" fo:font-size="10.5pt" fo:font-weight="bold" style:font-size-asian="10.5pt" style:font-weight-asian="bold" style:font-size-complex="10.5pt" style:font-weight-complex="bold"/>
    </style:style>
    <style:style style:name="P3" style:family="paragraph" style:parent-style-name="Header">
      <style:paragraph-properties fo:margin-left="4.318cm" fo:margin-right="0.005cm" fo:line-height="100%" fo:text-indent="0cm" style:auto-text-indent="false" fo:padding="0.101cm" fo:border-left="0.99pt solid #ff6633" fo:border-right="none" fo:border-top="none" fo:border-bottom="none" style:shadow="none">
        <style:tab-stops>
          <style:tab-stop style:position="5.186cm"/>
          <style:tab-stop style:position="8.498cm" style:type="center"/>
          <style:tab-stop style:position="16.999cm" style:type="right"/>
        </style:tab-stops>
      </style:paragraph-properties>
      <style:text-properties fo:color="#ff6633" fo:font-size="9pt" fo:font-weight="bold" style:font-size-asian="9pt" style:font-weight-asian="bold" style:font-size-complex="9pt" style:font-weight-complex="bold"/>
    </style:style>
    <style:style style:name="P4" style:family="paragraph" style:parent-style-name="Header">
      <style:paragraph-properties fo:margin-left="4.948cm" fo:margin-right="0cm" fo:text-indent="0cm" style:auto-text-indent="false">
        <style:tab-stops>
          <style:tab-stop style:position="5.186cm"/>
          <style:tab-stop style:position="8.498cm" style:type="center"/>
          <style:tab-stop style:position="16.999cm" style:type="right"/>
        </style:tab-stops>
      </style:paragraph-properties>
      <style:text-properties fo:font-size="9pt" fo:font-weight="bold" style:font-size-asian="9pt" style:font-weight-asian="bold" style:font-size-complex="9pt" style:font-weight-complex="bold"/>
    </style:style>
    <style:style style:name="P5" style:family="paragraph" style:parent-style-name="Footer">
      <style:paragraph-properties fo:text-align="center" style:justify-single-word="false" fo:padding="0cm" fo:border-left="none" fo:border-right="none" fo:border-top="0.06pt solid #000080" fo:border-bottom="none" style:shadow="none"/>
      <style:text-properties fo:color="#280099" fo:font-size="8pt" style:font-size-asian="8pt" style:font-size-complex="8pt"/>
    </style:style>
    <style:style style:name="P6" style:family="paragraph" style:parent-style-name="Text_20_body">
      <style:paragraph-properties fo:line-height="5%"/>
    </style:style>
    <style:style style:name="P7" style:family="paragraph" style:parent-style-name="Text_20_body">
      <style:paragraph-properties fo:margin-left="0.106cm" fo:margin-right="0cm" fo:margin-top="0.018cm" fo:margin-bottom="0cm" loext:contextual-spacing="false" fo:text-indent="0cm" style:auto-text-indent="false"/>
    </style:style>
    <style:style style:name="P8" style:family="paragraph" style:parent-style-name="Standard">
      <style:text-properties style:font-name="Arial1" fo:font-size="10.5pt" style:font-size-asian="10.5pt" style:font-size-complex="10.5pt"/>
    </style:style>
    <style:style style:name="P9" style:family="paragraph" style:parent-style-name="Standard">
      <style:text-properties style:font-name="Arial1" fo:font-size="10.5pt" officeooo:paragraph-rsid="0017afb9" style:font-size-asian="10.5pt" style:font-size-complex="10.5pt"/>
    </style:style>
    <style:style style:name="P10" style:family="paragraph" style:parent-style-name="Standard">
      <style:text-properties style:font-name="Arial1" fo:font-size="10.5pt" officeooo:paragraph-rsid="001beb4a" style:font-size-asian="10.5pt" style:font-size-complex="10.5pt"/>
    </style:style>
    <style:style style:name="P11" style:family="paragraph" style:parent-style-name="Standard">
      <style:paragraph-properties fo:text-align="center" style:justify-single-word="false"/>
      <style:text-properties style:font-name="Arial1" fo:font-size="10.5pt" officeooo:paragraph-rsid="001beb4a" style:font-size-asian="10.5pt" style:font-size-complex="10.5pt"/>
    </style:style>
    <style:style style:name="P12" style:family="paragraph" style:parent-style-name="Standard">
      <style:paragraph-properties fo:text-align="center" style:justify-single-word="false"/>
      <style:text-properties style:font-name="Arial1" fo:font-size="10.5pt" fo:font-weight="bold" officeooo:paragraph-rsid="001beb4a" style:font-size-asian="10.5pt" style:font-weight-asian="bold" style:font-size-complex="10.5pt" style:font-weight-complex="bold"/>
    </style:style>
    <style:style style:name="P13" style:family="paragraph" style:parent-style-name="Standard">
      <style:text-properties style:font-name="Arial1" fo:font-size="10.5pt" fo:font-weight="bold" officeooo:paragraph-rsid="001beb4a" style:font-size-asian="10.5pt" style:font-weight-asian="bold" style:font-size-complex="10.5pt" style:font-weight-complex="bold"/>
    </style:style>
    <style:style style:name="P14" style:family="paragraph" style:parent-style-name="Standard">
      <style:paragraph-properties fo:text-align="end" style:justify-single-word="false"/>
      <style:text-properties style:font-name="Arial1" fo:font-size="14pt" fo:font-weight="bold" style:font-size-asian="14pt" style:font-weight-asian="bold" style:font-size-complex="14pt" style:font-weight-complex="bold"/>
    </style:style>
    <style:style style:name="P15" style:family="paragraph" style:parent-style-name="Standard">
      <style:paragraph-properties fo:text-align="end" style:justify-single-word="false"/>
      <style:text-properties style:font-name="Arial1" fo:font-size="14pt" fo:font-weight="bold" officeooo:paragraph-rsid="0017afb9" style:font-size-asian="14pt" style:font-weight-asian="bold" style:font-size-complex="14pt" style:font-weight-complex="bold"/>
    </style:style>
    <style:style style:name="P16" style:family="paragraph" style:parent-style-name="Standard">
      <style:text-properties style:font-name="Arial1"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1" fo:font-size="12pt" fo:font-weight="bold" officeooo:paragraph-rsid="001beb4a" style:font-size-asian="12pt" style:font-weight-asian="bold" style:font-size-complex="12pt" style:font-weight-complex="bold"/>
    </style:style>
    <style:style style:name="P18" style:family="paragraph" style:parent-style-name="Standard">
      <loext:graphic-properties draw:fill="none" draw:fill-color="#cfe7f5"/>
      <style:paragraph-properties fo:margin-left="0cm" fo:margin-right="0cm" fo:line-height="150%" fo:text-align="justify" style:justify-single-word="false" fo:text-indent="0cm" style:auto-text-indent="false" fo:background-color="transparent" style:shadow="none">
        <style:tab-stops/>
      </style:paragraph-properties>
      <style:text-properties officeooo:paragraph-rsid="001beb4a"/>
    </style:style>
    <style:style style:name="P19" style:family="paragraph" style:parent-style-name="Standard" style:master-page-name="Standard">
      <style:paragraph-properties fo:text-align="end" style:justify-single-word="false" style:page-number="auto"/>
      <style:text-properties style:font-name="Arial1" fo:font-size="14pt" fo:font-weight="bold" officeooo:paragraph-rsid="0017afb9" style:font-size-asian="14pt" style:font-weight-asian="bold" style:font-size-complex="14pt" style:font-weight-complex="bold"/>
    </style:style>
    <style:style style:name="P20" style:family="paragraph" style:parent-style-name="Standard" style:list-style-name="L1">
      <style:text-properties style:font-name="Arial1" fo:font-size="10.5pt" style:font-size-asian="10.5pt" style:font-size-complex="10.5pt"/>
    </style:style>
    <style:style style:name="P21" style:family="paragraph" style:parent-style-name="Standard" style:list-style-name="L1">
      <style:text-properties style:font-name="Arial1" fo:font-size="10.5pt" officeooo:paragraph-rsid="0017afb9" style:font-size-asian="10.5pt" style:font-size-complex="10.5pt"/>
    </style:style>
    <style:style style:name="P22" style:family="paragraph" style:parent-style-name="Standard" style:list-style-name="L2">
      <style:text-properties style:font-name="Arial1" fo:font-size="10.5pt" officeooo:paragraph-rsid="0017afb9" style:font-size-asian="10.5pt" style:font-size-complex="10.5pt"/>
    </style:style>
    <style:style style:name="P23" style:family="paragraph" style:parent-style-name="Standard" style:list-style-name="L2">
      <style:text-properties style:font-name="Arial1" fo:font-size="10.5pt" officeooo:paragraph-rsid="001a3d8a" style:font-size-asian="10.5pt" style:font-size-complex="10.5pt"/>
    </style:style>
    <style:style style:name="P24" style:family="paragraph" style:parent-style-name="Standard" style:list-style-name="L3">
      <style:text-properties style:font-name="Arial1" fo:font-size="10.5pt" officeooo:paragraph-rsid="0017afb9" style:font-size-asian="10.5pt" style:font-size-complex="10.5pt"/>
    </style:style>
    <style:style style:name="P25" style:family="paragraph" style:parent-style-name="Standard" style:list-style-name="L4">
      <style:text-properties style:font-name="Arial1" fo:font-size="10.5pt" officeooo:paragraph-rsid="001beb4a" style:font-size-asian="10.5pt" style:font-size-complex="10.5pt"/>
    </style:style>
    <style:style style:name="P26" style:family="paragraph" style:parent-style-name="Standard" style:list-style-name="WWNum3">
      <style:text-properties style:font-name="Arial1" fo:font-size="10.5pt" officeooo:paragraph-rsid="001beb4a" style:font-size-asian="10.5pt" style:font-size-complex="10.5pt"/>
    </style:style>
    <style:style style:name="P27" style:family="paragraph" style:parent-style-name="Standard" style:list-style-name="L5">
      <style:text-properties style:font-name="Arial1" fo:font-size="10.5pt" officeooo:paragraph-rsid="001beb4a" style:font-size-asian="10.5pt" style:font-size-complex="10.5pt"/>
    </style:style>
    <style:style style:name="P28" style:family="paragraph" style:parent-style-name="Standard" style:list-style-name="L2">
      <style:text-properties style:font-name="Arial1" fo:font-size="10.5pt" fo:font-weight="bold" officeooo:paragraph-rsid="0017afb9" style:font-size-asian="10.5pt" style:font-weight-asian="bold" style:font-size-complex="10.5pt" style:font-weight-complex="bold"/>
    </style:style>
    <style:style style:name="P29" style:family="paragraph" style:parent-style-name="Standard" style:list-style-name="L2">
      <style:text-properties style:font-name="Arial1" fo:font-size="11pt" fo:font-weight="normal" officeooo:rsid="0039d7e2" officeooo:paragraph-rsid="001a3d8a" style:font-size-asian="11pt" style:font-weight-asian="normal" style:font-size-complex="11pt" style:font-weight-complex="normal" style:text-scale="89%"/>
    </style:style>
    <style:style style:name="P30" style:family="paragraph" style:parent-style-name="Standard" style:list-style-name="L2">
      <style:text-properties fo:font-weight="normal" officeooo:paragraph-rsid="001a3d8a" style:font-weight-asian="normal" style:font-weight-complex="normal"/>
    </style:style>
    <style:style style:name="P31" style:family="paragraph" style:parent-style-name="Standard" style:list-style-name="L4">
      <style:text-properties officeooo:paragraph-rsid="001beb4a"/>
    </style:style>
    <style:style style:name="P32" style:family="paragraph" style:parent-style-name="Standard" style:list-style-name="L5">
      <style:text-properties officeooo:paragraph-rsid="001beb4a"/>
    </style:style>
    <style:style style:name="P33" style:family="paragraph" style:parent-style-name="Standard" style:list-style-name="L6" style:master-page-name="">
      <loext:graphic-properties draw:fill="none" draw:fill-color="#cfe7f5"/>
      <style:paragraph-properties fo:margin-left="2.101cm" fo:margin-right="0cm" fo:line-height="150%" fo:text-align="justify" style:justify-single-word="false" fo:text-indent="-0.6cm" style:auto-text-indent="false" style:page-number="auto" fo:background-color="transparent" style:shadow="none">
        <style:tab-stops/>
      </style:paragraph-properties>
      <style:text-properties style:font-name="Arial1" fo:font-size="10.5pt" officeooo:paragraph-rsid="001beb4a" style:font-size-asian="10.5pt" style:font-size-complex="10.5pt"/>
    </style:style>
    <style:style style:name="P34" style:family="paragraph" style:parent-style-name="Standard" style:list-style-name="L6">
      <loext:graphic-properties draw:fill="none" draw:fill-color="#cfe7f5"/>
      <style:paragraph-properties fo:margin-left="2.101cm" fo:margin-right="0cm" fo:line-height="150%" fo:text-align="justify" style:justify-single-word="false" fo:text-indent="-0.6cm" style:auto-text-indent="false" fo:background-color="transparent" style:shadow="none">
        <style:tab-stops/>
      </style:paragraph-properties>
      <style:text-properties style:font-name="Arial1" fo:font-size="10.5pt" officeooo:paragraph-rsid="001beb4a" style:font-size-asian="10.5pt" style:font-size-complex="10.5pt"/>
    </style:style>
    <style:style style:name="P35" style:family="paragraph">
      <loext:graphic-properties draw:fill="solid" draw:fill-color="#000000"/>
      <style:paragraph-properties fo:text-align="center"/>
    </style:style>
    <style:style style:name="T1" style:family="text">
      <style:text-properties fo:font-weight="bold" style:font-weight-asian="bold" style:font-weight-complex="bold"/>
    </style:style>
    <style:style style:name="T2" style:family="text">
      <style:text-properties style:font-name="Arial1" fo:font-size="10.5pt" style:font-size-asian="10.5pt" style:font-size-complex="10.5pt"/>
    </style:style>
    <style:style style:name="T3" style:family="text">
      <style:text-properties style:font-name="Arial1" fo:font-size="10.5pt" officeooo:rsid="000c8269" style:font-size-asian="10.5pt" style:font-size-complex="10.5pt"/>
    </style:style>
    <style:style style:name="T4" style:family="text">
      <style:text-properties style:font-name="Arial1" fo:font-size="10.5pt" officeooo:rsid="000eefaa" style:font-size-asian="10.5pt" style:font-size-complex="10.5pt"/>
    </style:style>
    <style:style style:name="T5" style:family="text">
      <style:text-properties style:font-name="Arial1" fo:font-size="10.5pt" officeooo:rsid="001f5592" style:font-size-asian="10.5pt" style:font-size-complex="10.5pt"/>
    </style:style>
    <style:style style:name="T6" style:family="text">
      <style:text-properties style:font-name="Arial1" fo:font-size="10.5pt" fo:font-weight="bold" style:font-size-asian="10.5pt" style:font-weight-asian="bold" style:font-size-complex="10.5pt" style:font-weight-complex="bold"/>
    </style:style>
    <style:style style:name="T7" style:family="text">
      <style:text-properties style:font-name="Arial1" fo:font-size="10.5pt" fo:font-weight="bold" officeooo:rsid="000eefaa" style:font-size-asian="10.5pt" style:font-weight-asian="bold" style:font-size-complex="10.5pt" style:font-weight-complex="bold"/>
    </style:style>
    <style:style style:name="T8" style:family="text">
      <style:text-properties style:font-name="Arial1" fo:font-size="11pt" officeooo:rsid="001a3d8a" style:font-size-asian="11pt" style:font-size-complex="11pt" style:text-scale="89%"/>
    </style:style>
    <style:style style:name="T9" style:family="text">
      <style:text-properties style:font-name="Arial1" fo:font-size="11pt" officeooo:rsid="0039d7e2" style:font-size-asian="11pt" style:font-size-complex="11pt" style:text-scale="89%"/>
    </style:style>
    <style:style style:name="T10" style:family="text">
      <style:text-properties style:font-name="Arial1" fo:font-size="11pt" officeooo:rsid="003d1831" style:font-size-asian="11pt" style:font-size-complex="11pt" style:text-scale="89%"/>
    </style:style>
    <style:style style:name="T11" style:family="text">
      <style:text-properties officeooo:rsid="0017afb9"/>
    </style:style>
    <style:style style:name="T12" style:family="text">
      <style:text-properties officeooo:rsid="000fe71e"/>
    </style:style>
    <style:style style:name="T13" style:family="text">
      <style:text-properties fo:font-size="12pt" fo:font-weight="bold" style:font-size-asian="12pt" style:font-weight-asian="bold" style:font-size-complex="12pt" style:font-weight-complex="bold"/>
    </style:style>
    <style:style style:name="T14" style:family="text">
      <style:text-properties officeooo:rsid="001de024"/>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ORMATIVA DE LA LIGA DE VERANO DE FÚTBOL <text:s/>7 MENORES</text:p>
      <text:p text:style-name="P15">DEL SERVICIO DEPORTIVO MUNICIPAL DE LUCENA</text:p>
      <text:p text:style-name="P14"><draw:polygon text:anchor-type="char" draw:z-index="8" draw:name="Forma1" draw:style-name="gr1" draw:text-style-name="P35" svg:width="16.04cm" svg:height="0.047cm" svg:x="2.985cm" svg:y="0.921cm" svg:viewBox="0 0 16041 48" draw:points="16036,0 0,18 4,48 16041,30"><text:p/></draw:polygon>AÑO 202<text:span text:style-name="T14">3</text:span></text:p>
      <text:p text:style-name="P8"/>
      <text:p text:style-name="P16">1.- INSCRIPCIONES</text:p>
      <text:p text:style-name="P8"/>
      <text:list xml:id="list2027756102" text:style-name="L1">
        <text:list-item>
          <text:p text:style-name="P20">El plazo de inscripción será desde el 3 de mayo hasta que se cubran las plazas ofertadas (<text:span text:style-name="T11">2</text:span>0) o el 31 de <text:s/>mayo de 202<text:span text:style-name="T11">3</text:span> (como máximo las últimas citas se darán para este día por lo que habrá que haberla pedido antes).</text:p>
        </text:list-item>
        <text:list-item>
          <text:p text:style-name="P20">La Liga está limitada a 20 equipos. Los equipos se admitirán por riguroso orden de inscripción. Cada equipo deberá inscribir un mínimo de 10 jugadores.</text:p>
        </text:list-item>
        <text:list-item>
          <text:p text:style-name="P21">La inscripción se realizará mediante “Cita Previa”.</text:p>
        </text:list-item>
        <text:list-item>
          <text:p text:style-name="P21">La cita se fijará en el momento de la recogida de la inscripción en un plazo de 6 días naturales como máximo.</text:p>
        </text:list-item>
        <text:list-item>
          <text:p text:style-name="P21">Cualquier cambio de fecha de la cita supondrá la perdida del derecho de orden de inscripción, pudiendo quedarse los interesados sin plaza.</text:p>
        </text:list-item>
        <text:list-item>
          <text:p text:style-name="P21">Si no se acude a la cita, se perderá el derecho de orden de inscripción y habrá que pedir una nueva cita que se fijará después de la última que se haya dado hasta ese momento, pudiendo quedarse, los interesados, sin plaza.</text:p>
        </text:list-item>
        <text:list-item>
          <text:p text:style-name="P21">A la cita, habrá que asistir con toda la documentación debidamente cumplimentada, si falta algún dato habrá que pedir una nueva cita, perdiéndose el derecho de orden de inscripción y pudiendo quedarse, los interesados, sin plaza.</text:p>
        </text:list-item>
        <text:list-item>
          <text:p text:style-name="P21">Sólo se darán 20 citas.</text:p>
        </text:list-item>
      </text:list>
      <text:list xml:id="list3861545121" text:style-name="L2">
        <text:list-item>
          <text:p text:style-name="P22">NO SE REALIZARÁN INSCRIPCIONES SIN “CITA PREVIA”.</text:p>
        </text:list-item>
        <text:list-item>
          <text:p text:style-name="P22">SI FALTA ALGÚN DATO O DOCUMENTO, LA INSCRIPCIÓN SE ENTENDERÁ COMO INCOMPLETA Y NO SERÁ ADMITIDA BAJO NINGÚN CONCEPTO.</text:p>
          <text:p text:style-name="P22"/>
        </text:list-item>
        <text:list-item>
          <text:p text:style-name="P28">Requisitos de inscripción:</text:p>
          <text:list>
            <text:list-item>
              <text:p text:style-name="P22">Hoja de inscripción, con todos los datos debidamente cumplimentados.</text:p>
            </text:list-item>
            <text:list-item>
              <text:p text:style-name="P22"><text:span text:style-name="T11">A</text:span>utorización paterna debidamente cumplimentada. </text:p>
            </text:list-item>
            <text:list-item>
              <text:p text:style-name="P22">La liga está abierta a jugadores de edades comprendidas entre 14 y 17 años. El Delegado tendrá que tener <text:s/>18 años cumplidos.</text:p>
            </text:list-item>
            <text:list-item>
              <text:p text:style-name="P22"><text:soft-page-break/>Abono de fianza y precios públicos:</text:p>
              <text:list>
                <text:list-item>
                  <text:p text:style-name="P22">Inscripción por jugador: <text:s text:c="2"/>5,20 €</text:p>
                </text:list-item>
                <text:list-item>
                  <text:p text:style-name="P22">Inscripción por delegado: Gratuita</text:p>
                </text:list-item>
                <text:list-item>
                  <text:p text:style-name="P22"><text:span text:style-name="T12">Justificante de abono, según modelo, de los 150 € de f</text:span>ianza de equipo <text:span text:style-name="T12">en la Tesorería Municipal</text:span> <text:s/>(de la cual el SDMLucena subvencionará el 20%, <text:span text:style-name="T1">teniendo cada equipo que abonar sólo 120 €</text:span>) que perderán en caso de daños en las instalaciones, abandono, sanciones o expulsión de la Liga. En las devoluciones de fianzas, sólo se reembolsará la parte no subvencionada.</text:p>
                </text:list-item>
              </text:list>
            </text:list-item>
            <text:list-item>
              <text:p text:style-name="P23"><text:span text:style-name="T12">L</text:span>a INSCRIPCIÓN de jugadores se deberán de INGRESAR en las OFICINAS del SDMLucena.</text:p>
            </text:list-item>
            <text:list-item>
              <text:p text:style-name="P29">La FIANZA se abonará OBLIGATORIAMENTE en la Tesorería del Ayuntamiento de Lucena:</text:p>
              <text:list>
                <text:list-item>
                  <text:p text:style-name="P30"><text:span text:style-name="T8">Cada delegado recogerá el </text:span><text:span text:style-name="T9">documento de abono <text:s/>de fianza <text:s/></text:span><text:span text:style-name="T8">en la Oficina de Atención al Público del SDMlucena.</text:span></text:p>
                </text:list-item>
                <text:list-item>
                  <text:p text:style-name="P30"><text:span text:style-name="T8">T</text:span><text:span text:style-name="T9">otalmente cumplimentado, </text:span><text:span text:style-name="T8">se presentará y abonará dicho documento en la Tesorería del Ayuntamiento de Lucena (Plaza Nueva, 1)</text:span><text:span text:style-name="T9">.</text:span></text:p>
                </text:list-item>
                <text:list-item>
                  <text:p text:style-name="P30"><text:span text:style-name="T10">Una vez ingresad</text:span><text:span text:style-name="T8">a</text:span><text:span text:style-name="T10"> la fianza </text:span><text:span text:style-name="T8">se</text:span><text:span text:style-name="T10"> deberá </text:span><text:span text:style-name="T8">entregar </text:span><text:span text:style-name="T10">el documento de abono de fianza, junto con el justificante que <text:s/>emitan desde la Tesorería de haber abonado los 120 €, </text:span><text:span text:style-name="T8">en la Oficina de Atención al Público del SDMlucena.</text:span></text:p>
                </text:list-item>
              </text:list>
            </text:list-item>
            <text:list-item>
              <text:p text:style-name="P22">D.N.I, o Pasaporte (se admitirán fotocopias) para la inscripción de jugadores y delegados. Estarán exentos de presentar este documento, aquellos que ya estén incluidos en la base de datos del SDMLucena.</text:p>
            </text:list-item>
            <text:list-item>
              <text:p text:style-name="P22">Los equipos tendrán que reflejar exactamente el nombre que deseen llevar, en el caso de que cambien de nombre, con respecto al utilizado en otras ocasiones, deberán comunicarlo a la hora de la inscripción.</text:p>
            </text:list-item>
            <text:list-item>
              <text:p text:style-name="P22">El SDMLucena, antes de realizar el calendario de competición, se reserva el derecho de excluir a aquellos equipos cuyo nombre sea obsceno, malsonante o no dignifique el espíritu competitivo y la nobleza del deporte. En dichos casos, se procederá a la devolución de los pagos efectuados.</text:p>
            </text:list-item>
            <text:list-item>
              <text:p text:style-name="P22">A las 48 horas de haber finalizado los plazos de inscripción, se expondrán en la página web del SDMLucena y/o en los tablones de anuncios, los listados provisionales con los grupos de competición sobre los que existirá un plazo de 24 horas para realizar cualquier tipo de reclamación.</text:p>
            </text:list-item>
            <text:list-item>
              <text:p text:style-name="P22">Se pueden cambiar fichas de jugadores antes de que empiece oficialmente la competición, pero una vez comenzada no se podrá hacer debiendo pagar una nueva ficha <text:soft-page-break/>si se desea inscribir a un jugador.</text:p>
            </text:list-item>
            <text:list-item>
              <text:p text:style-name="P22">Una vez que comience la competición se entenderá que todos los jugadores están disponibles para el juego por lo que no se podrá cambiar ninguna ficha por otro jugador, ni cambiar un jugador ni delegado de equipo aunque éste no haya jugado.</text:p>
            </text:list-item>
            <text:list-item>
              <text:p text:style-name="P22">No se podrá jugar en dos equipos.</text:p>
            </text:list-item>
            <text:list-item>
              <text:p text:style-name="P22">No se podrá ser delegado de más de un equipo.</text:p>
            </text:list-item>
            <text:list-item>
              <text:p text:style-name="P22">Los delegados, jugadores y equipos serán responsables de conocer las sanciones que tienen pendientes (consultar en las oficinas del SDMLucena)</text:p>
            </text:list-item>
          </text:list>
        </text:list-item>
      </text:list>
      <text:p text:style-name="P9"/>
      <text:p text:style-name="P16">2.- DESARROLLO DE LA LIGA</text:p>
      <text:p text:style-name="P8"/>
      <text:list xml:id="list1858713723" text:style-name="L3">
        <text:list-item>
          <text:p text:style-name="P24">En función de los inscritos, se establecerá el calendario de la liga.</text:p>
        </text:list-item>
        <text:list-item>
          <text:p text:style-name="P24">Cada equipo nombrará a un delegado-entrenador, que será el responsable y único representante del equipo.</text:p>
        </text:list-item>
        <text:list-item>
          <text:p text:style-name="P24">Los partidos tendrán una duración de 50 minutos, divididos en dos tiempos de 25 minutos cada uno y a reloj corrido.</text:p>
        </text:list-item>
        <text:list-item>
          <text:p text:style-name="P24">No se podrán comenzar los partidos con menos de 6 jugadores por equipo, si no se completa en 10 minutos, el equipo perderá el encuentro por 3-0, y 3 puntos menos. En caso de que sean los dos equipos se les sancionará con 3 puntos menos a cada equipo. Además, el equipo infractor se hará cargo en su totalidad del pago de los Derechos de Arbitraje.</text:p>
        </text:list-item>
        <text:list-item>
          <text:p text:style-name="P24">Todos los equipos están obligados a presentar a los árbitros fotocopias de los DNI de los jugadores y del delegado-entrenador 10 minutos antes del comienzo de los partidos. </text:p>
        </text:list-item>
        <text:list-item>
          <text:p text:style-name="P24">El equipo que no presentándose, presentándose incompleto o retirándose sume dos partidos sin jugar, será automáticamente eliminado de la competición.</text:p>
        </text:list-item>
        <text:list-item>
          <text:p text:style-name="P24">Si algún equipo fuese expulsado de la Competición en la primera vuelta, o en el ecuador de la misma, en caso de una sola vuelta, todos los resultados obtenidos por este equipo serán anulados y si fuese en la segunda vuelta, el resultado a partir de la expulsión será de 3-0 a favor del equipo contrario, manteniéndose los resultados obtenidos con anterioridad.</text:p>
        </text:list-item>
        <text:list-item>
          <text:p text:style-name="P24">El SDMLucena facilitará un balón a cada equipo para que se lo quede en propiedad, por lo que cada equipo será responsable de dicho balón y tendrá que reponerlo en caso de perdida o rotura. Los equipos estarán obligados a llevar dicho balón a los encuentros para que haya dos balones durante los partidos. Las instalaciones, la coordinación de la liga, los arbitrajes y los premios correrán a cargo del SDMLucena.</text:p>
        </text:list-item>
        <text:list-item>
          <text:p text:style-name="P24">Para poder dar comienzo a un partido, ambos equipos deberán haber entregado los balones <text:soft-page-break/>a los árbitros. Si uno de los equipos se presenta sin balón el partido no dará comienzo hasta que dicho equipo entregue un balón a los árbitros. Habrá una espera de cortesía de 10 minutos, transcurrido ese tiempo el equipo que no hubiese presentado su balón perderá el encuentro por 0 – 3 y se le restarán 3 puntos.</text:p>
        </text:list-item>
        <text:list-item>
          <text:p text:style-name="P24">Si un equipo no se presenta a un encuentro, se le detraerá de la fianza el importe del arbitraje del partido no presentado. En caso de una segunda incomparecencia se le expulsará de la Competición, <text:s/>perdiendo la totalidad de la fianza. </text:p>
        </text:list-item>
        <text:list-item>
          <text:p text:style-name="P24">El orden de juego será fijado por el SDMLucena con tiempo suficiente para su conocimiento. Es responsabilidad de los equipos enterarse de su orden de juego. El SDM no se responsabiliza de cualquier información facilitada por teléfono, no siendo este hecho una excusa para que los equipos eludan su eliminación o sanción. La web del SDM y/o los diferentes tablones de anuncios que posee serán la única comunicación oficial para los equipos, además de la información directa que pueda proporcionar el Coordinador de la Liga.</text:p>
        </text:list-item>
        <text:list-item>
          <text:p text:style-name="P24">Todo lo que acontezca en un partido será recogido en un Acta formada por dos documentos, uno deportivo (con los resultados y datos deportivos) y otro normativo (con las incidencias del encuentro) que deberá rellenar el árbitro y firmar los capitanes de los equipos. Cada equipo podrá llevarse copia del documento normativo en el instante y solicitar copia del documento deportivo en la oficina del Área de Actividades Deportivas del SDMLucena.</text:p>
        </text:list-item>
        <text:list-item>
          <text:p text:style-name="P24">Dependiendo del número de equipos inscritos, el SDMLucena decidirá el sistema de competición y la organización de los mismos.</text:p>
        </text:list-item>
        <text:list-item>
          <text:p text:style-name="P24">El SDMLucena determinará cuales serán las instalaciones que se utilicen para el desarrollo de la Competición.</text:p>
        </text:list-item>
        <text:list-item>
          <text:p text:style-name="P24">Queda terminantemente prohibida la ingestión de bebidas alcohólicas antes y durante el partido. Tampoco podrán llevarse al banquillo envases de vidrio. No podrán permanecer en el banquillo personas ajenas al equipo. El equipo al completo será responsable de todo este punto para posibles sanciones.</text:p>
        </text:list-item>
        <text:list-item>
          <text:p text:style-name="P24">El calendario de competición no sufrirá cambio alguno excepto los motivados por la meteorología.</text:p>
        </text:list-item>
        <text:list-item>
          <text:p text:style-name="P24">Los premios se entregarán cuando acabe la competición.</text:p>
        </text:list-item>
      </text:list>
      <text:p text:style-name="P16"/>
      <text:p text:style-name="P16"/>
      <text:p text:style-name="P16"/>
      <text:p text:style-name="P16"/>
      <text:p text:style-name="P10"><text:soft-page-break/><text:s/><text:span text:style-name="T13">3.- FALTAS, COMETIDAS POR JUGADORES, ENTRENADORES, TÉCNICOS, <text:s/>DELEGADOS, AUXILIARES Y DIRIGENTES Y SUS SANCIONES</text:span></text:p>
      <text:p text:style-name="P10"/>
      <text:p text:style-name="P10"><text:tab/>Los equipos participantes en la competición depositarán una fianza de 150 € (el 20 % subvencionada por el SDMLucena) por equipo, de la que se irán descontando las cantidades económicas que a continuación se detallarán (primero se descontará de la parte de la fianza depositada por el equipo), por cada una de las infracciones:</text:p>
      <text:p text:style-name="P10"/>
      <text:p text:style-name="P13">Las sanciones estarán basadas fundamentalmente en las Actas arbitrales:</text:p>
      <text:list xml:id="list3636114280" text:style-name="L4">
        <text:list-item>
          <text:p text:style-name="P25">Se sancionará con multa de 3 €, al equipo, por cada tarjeta amarilla mostrada a cada una de las personas que aparecen en el encabezamiento del apartado 3, (esta sanción se aplicará a partir de la tarjeta amarilla número 9 que haya recibido un equipo, es decir, desde la número 10, ésta incluida, todas las tarjetas amarillas serán sancionables económicamente) y con 6 € cada roja.</text:p>
          <text:list>
            <text:list-header>
              <text:p text:style-name="P31"><text:span text:style-name="T3">a) </text:span><text:span text:style-name="T2">Doble amarilla. 1 partido. Expulsión del encuentro</text:span></text:p>
              <text:p text:style-name="P31"><text:span text:style-name="T3">b) </text:span><text:span text:style-name="T2">Roja directa. 1 partido, entendiéndose por el SDM</text:span><text:span text:style-name="T3">l</text:span><text:span text:style-name="T2">ucena como consecuencia de una falta no relatada de carácter grave y no relatada en esta normativa.</text:span></text:p>
            </text:list-header>
          </text:list>
        </text:list-item>
        <text:list-item>
          <text:p text:style-name="P31"><text:span text:style-name="T2">LAS INFRACCIONES SANCIONABLES CON AMONESTACIÓN (tarjeta amarilla) Y LAS INFRACCIONES SANCIONABLES CON EXPULSIÓN (tarjeta roja) SERÁN LAS RECOGIDAS EN LAS REGLAS DE JUEGO DE F</text:span><text:span text:style-name="T5">Ú</text:span><text:span text:style-name="T2">T</text:span><text:span text:style-name="T5">BOL</text:span><text:span text:style-name="T2"> 2</text:span><text:span text:style-name="T3">2</text:span><text:span text:style-name="T2">-2</text:span><text:span text:style-name="T3">3</text:span></text:p>
        </text:list-item>
      </text:list>
      <text:p text:style-name="P17"/>
      <text:p text:style-name="P17">REGLAMENTO SANCIONADOR INTERNO </text:p>
      <text:p text:style-name="P17"/>
      <text:list xml:id="list3626057538" text:style-name="L5">
        <text:list-item>
          <text:p text:style-name="P32"><text:span text:style-name="T2">Serán </text:span><text:span text:style-name="T6">faltas leves</text:span><text:span text:style-name="T2"> las siguientes y tendrán una sanción económica de 15 € por cada falta además de los partidos de sanción fijados.</text:span></text:p>
        </text:list-item>
      </text:list>
      <text:p text:style-name="P10"/>
      <text:list xml:id="list623503725" text:style-name="WWNum3">
        <text:list-item>
          <text:p text:style-name="P26">Expulsión por menosprecio con expresiones (tonto, idiota, estúpido, no tienes ni idea,….) y además contra el oponente sin contacto ( ejemplo encararse...). 2 partidos.</text:p>
        </text:list-item>
        <text:list-item>
          <text:p text:style-name="P26">Dirigirse a los árbitros, espectadores, directivos, autoridades deportivas, personal del SDMLucena en forma de menosprecio con contacto físico sin este hecho ser agresión ( ej: retirarle la mano al contrario o a la vez que se encaran dos jugadores haber contacto físico) o cometer acto desconsideración hacia aquellos. 2 partidos.</text:p>
        </text:list-item>
        <text:list-item>
          <text:p text:style-name="P26">La intervención, por negligencia, en los supuestos de alineación indebida de jugadores, <text:soft-page-break/>incomparecencia de los equipos en los encuentros retirada de los mismos. </text:p>
        </text:list-item>
        <text:list-item>
          <text:p text:style-name="P26">Provocar, ofender o incitar a otros jugadores o al público en contra de la correcta marcha de un encuentro. 2 partidos</text:p>
        </text:list-item>
        <text:list-item>
          <text:p text:style-name="P26">Causar daños de carácter leve en las instalaciones deportivas. 3 partidos.</text:p>
        </text:list-item>
      </text:list>
      <text:p text:style-name="P10"/>
      <text:list xml:id="list112044946076059" text:continue-list="list3626057538" text:style-name="L5">
        <text:list-item>
          <text:p text:style-name="P32"><text:span text:style-name="T2">Serán </text:span><text:span text:style-name="T6">faltas graves</text:span><text:span text:style-name="T2"> las siguientes y serán castigadas con el tiempo sin jugar que se fija además de 30 € por cada falta.</text:span></text:p>
        </text:list-item>
      </text:list>
      <text:p text:style-name="P10"/>
      <text:list xml:id="list2193282773" text:style-name="L6">
        <text:list-item>
          <text:p text:style-name="P33">Insultar u ofender de forma grave (hp….) y/o reiterada a cualquier árbitro, jugador, entrenador o miembro de los equipos contendientes, personal del SDMLucena o espectadores . 4 partidos.</text:p>
        </text:list-item>
        <text:list-item>
          <text:p text:style-name="P34">Amenazar, coaccionar o realizar actos vejatorios de palabra obra, y reiterada a cualquier árbitro, jugador, entrenador o miembro de los equipos contendientes, personal del SDMLucena o espectadores . Expulsión de la competición </text:p>
        </text:list-item>
        <text:list-item>
          <text:p text:style-name="P34">El intento de agresión o agresión no consumada a cualquiera de las personas mencionadas anteriormente. 4 partidos.</text:p>
        </text:list-item>
        <text:list-item>
          <text:p text:style-name="P34">Emplear en el transcurso del juego (o juego parado) medios o procedimientos violentos que atenten a la integridad de un jugador sin causarle daño. 4 partidos.</text:p>
        </text:list-item>
        <text:list-item>
          <text:p text:style-name="P34">La realización de actos que provoquen la suspensión definitiva de un partido. Expulsión de la competición.</text:p>
        </text:list-item>
        <text:list-item>
          <text:p text:style-name="P34">No emplear los medios de protección para los componentes del equipo arbitral en el supuesto de que éstos sufrieran cualquier tipo de intento de agresión. Expulsión de la competición.</text:p>
        </text:list-item>
        <text:list-item>
          <text:p text:style-name="P34">Causar daños de carácter grave en las instalaciones deportivas. Expulsión de la competición.</text:p>
        </text:list-item>
        <text:list-item>
          <text:p text:style-name="P34">Serán también faltas graves, que serán castigadas con el tiempo sin jugar que se fija y 60 € por cada falta, las siguientes:</text:p>
        </text:list-item>
      </text:list>
      <text:p text:style-name="P18"><text:span text:style-name="T2"><text:tab/><text:tab/><text:tab/></text:span><text:span text:style-name="T4">h.1) </text:span><text:span text:style-name="T2">La agresión consumada a cualquier miembro del equipo arbitral, <text:tab/><text:tab/><text:tab/><text:tab/><text:tab/>jugadores, entrenadores del equipo contrario o del propio equipo, empleados <text:tab/><text:tab/><text:tab/>del SDMLucena o espectadores. 24 meses.</text:span></text:p>
      <text:p text:style-name="P18"><text:span text:style-name="T2"><text:tab/><text:tab/><text:tab/></text:span><text:span text:style-name="T4">h.2) </text:span><text:span text:style-name="T2">El empleo de medios violentos durante el juego, con intención de producir <text:tab/><text:tab/><text:tab/>o produciendo daño o lesión. 12 meses.</text:span></text:p>
      <text:p text:style-name="P10"/>
      <text:p text:style-name="P10"/>
      <text:list xml:id="list112044481824741" text:continue-list="list112044946076059" text:style-name="L5">
        <text:list-item>
          <text:p text:style-name="P32"><text:soft-page-break/><text:span text:style-name="T2">Será </text:span><text:span text:style-name="T6">falta muy grave</text:span><text:span text:style-name="T2">, sancionable con suspensión de DOS años a PERPETUIDAD, la agresión a un componente del equipo arbitral, directivo, empleado del SDMLucena miembro del <text:s/>Comité o Liga en su caso, jugador, entrenador o miembro del equipo contrario, espectador o a cualquier persona, cuando aquella acción sea especialmente grave o lesiva. Una falta muy grave llevará automáticamente a la eliminación del equipo de la competición.</text:span></text:p>
          <text:p text:style-name="P27"/>
        </text:list-item>
        <text:list-item>
          <text:p text:style-name="P32"><text:span text:style-name="T7">Otras sanciones</text:span><text:span text:style-name="T2">:</text:span></text:p>
          <text:list>
            <text:list-item>
              <text:p text:style-name="P27">Cuando la infracción fuera cometida por los componentes de un equipo de forma tumultuosa y sin que se pudiera imputar la acción de la misma a ninguno de los infractores de forma individualiza, se aplicarán las sanciones previstas a todos los miembros del equipo, que figurasen en el acta del partido.</text:p>
            </text:list-item>
            <text:list-item>
              <text:p text:style-name="P27">Cuando un equipo haya consumido el importe de su fianza, quedará automáticamente eliminado de la competición.</text:p>
            </text:list-item>
            <text:list-item>
              <text:p text:style-name="P27">Los equipos retirados o expulsados de la competición no podrán participar con ese nombre, durante un año a contar desde la finalización de la competición vigente, en ninguna competición organizada por el SDMLucena Del mismo modo los delegados de esos equipos no podrán ser delegados ni entrenadores durante ese mismo tiempo de ningún otro equipo con otro nombre.</text:p>
            </text:list-item>
            <text:list-item>
              <text:p text:style-name="P27">Si un sancionado es reincidente las sanciones serán mayores.</text:p>
            </text:list-item>
            <text:list-item>
              <text:p text:style-name="P27"><draw:rect text:anchor-type="char" draw:z-index="9" draw:name="Forma3" draw:style-name="gr2" draw:text-style-name="P35" svg:width="0.098cm" svg:height="0.018cm" svg:x="8.578cm" svg:y="0.817cm"><text:p/></draw:rect>El mal uso y el daño a las instalaciones, implicará además de la pérdida de la fianza, la expulsión de la competición.</text:p>
            </text:list-item>
            <text:list-item>
              <text:p text:style-name="P27">Los equipos que no lleven el balón se les considerará como incomparecencia del equipo y se le aplicará la sanción correspondiente. </text:p>
            </text:list-item>
            <text:list-item>
              <text:p text:style-name="P27">Los jugadores sancionados serán responsables de conocer el estado de su sanción, para poder seguir jugando en la competición, una vez hayan cumplido ésta.</text:p>
            </text:list-item>
            <text:list-item>
              <text:p text:style-name="P27">El SDMLucena actuará tomando las medidas que estime oportunas ante cualquier circunstancia que se pudiera dar y no esté recogida en esta normativa.</text:p>
            </text:list-item>
            <text:list-item>
              <text:p text:style-name="P27">Cualquier tipo de reclamación se hará por escrito y se entregará en las oficinas del SDMLucena.</text:p>
            </text:list-item>
            <text:list-item>
              <text:p text:style-name="P27">Las sanciones sólo podrán ser recurridas en los dos días siguientes a su exposición en los tablones de anuncios del <text:s/>SDMLucena. </text:p>
            </text:list-item>
          </text:list>
        </text:list-item>
      </text:list>
      <text:p text:style-name="P10"/>
      <text:p text:style-name="P11"><text:tab/><text:span text:style-name="T1">EL SERVICIO DEPORTIVO MUNICIPAL DE LUCENA, SE RESERVA EL DERECHO DE INTERPRETAR ESTAS NORMAS, ASÍ COMO DE CAMBIAR O AÑADIR LAS QUE ESTIME </text:span><text:soft-page-break/><text:span text:style-name="T1">OPORTUNAS PONIÉNDOLAS EN CONOCIMIENTO DE LOS EQUIPOS INSCRITOS.</text:span></text:p>
      <text:p text:style-name="P12"><text:tab/>AL CONFIRMAR SU PARTICIPACIÓN EN LA COMPETICIÓN, TODOS LOS EQUIPOS ACEPTAN EN SU TOTALIDAD LAS PRESENTES BASES DE COMPETICIÓN.</text:p>
      <text:p text:style-name="P12"/>
      <text:p text:style-name="P11">Servicio Deportivo Municipal de Lucena</text:p>
      <text:p text:style-name="P11"><text:bookmark text:name="Unknown14"/>Ronda Paseo Viejo, 4 Tlf: 957500800</text:p>
      <text:p text:style-name="P11"><text:a xlink:type="simple" xlink:href="http://www.pdmlucena.com/" text:style-name="Internet_20_link" text:visited-style-name="Visited_20_Internet_20_Link">www.</text:a><text:a xlink:type="simple" xlink:href="http://www.pdmlucena.com/" text:style-name="Internet_20_link" text:visited-style-name="Visited_20_Internet_20_Link">deporteslucena.es</text:a><text:a xlink:type="simple" xlink:href="http://www.pdmlucena.com/" text:style-name="Internet_20_link" text:visited-style-name="Visited_20_Internet_20_Link"> </text:a>– <text:a xlink:type="simple" xlink:href="mailto:info.deportes@aytolucena.es" text:style-name="Internet_20_link" text:visited-style-name="Visited_20_Internet_20_Link">info.</text:a><text:a xlink:type="simple" xlink:href="mailto:info.deportes@aytolucena.es" text:style-name="Internet_20_link" text:visited-style-name="Visited_20_Internet_20_Link">deportes</text:a><text:a xlink:type="simple" xlink:href="mailto:info.deportes@aytolucena.es" text:style-name="Internet_20_link" text:visited-style-name="Visited_20_Internet_20_Link">@</text:a><text:a xlink:type="simple" xlink:href="mailto:info.deportes@aytolucena.es" text:style-name="Internet_20_link" text:visited-style-name="Visited_20_Internet_20_Link">aytolucena.es</text:a><text:a xlink:type="simple" xlink:href="mailto:info@pdmlucena.com" text:style-name="Internet_20_link" text:visited-style-name="Visited_20_Internet_20_Link"> </text: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OpenSymbol" svg:font-family="OpenSymbol"/>
    <style:font-face style:name="Tahoma3"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ourier New" svg:font-family="'Courier New'" style:font-family-generic="system" style:font-pitch="variable"/>
    <style:font-face style:name="Tahoma2" svg:font-family="Tahoma"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s" fo:country="E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cfe7f5"/>
      <style:paragraph-properties fo:line-height="150%" fo:text-align="justify" style:justify-single-word="false" fo:background-color="transparent" style:shadow="none">
        <style:tab-stops/>
      </style:paragraph-properties>
      <style:text-properties fo:font-size="10.5pt"/>
    </style:style>
    <style:style style:name="Text_20_body" style:display-name="Text body" style:family="paragraph" style:parent-style-name="Standard" style:class="text">
      <style:paragraph-properties fo:margin-left="0cm" fo:margin-right="0cm" fo:margin-top="0cm" fo:margin-bottom="0.212cm" loext:contextual-spacing="false" fo:text-indent="1.199cm" style:auto-text-indent="false"/>
      <style:text-properties fo:font-size="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Arial" fo:font-family="Arial" style:font-name-complex="Tahoma3"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Tahoma3"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Tahoma3" style:font-family-complex="Tahoma"/>
    </style:style>
    <style:style style:name="Footer" style:family="paragraph" style:parent-style-name="Header_20_and_20_Footer" style:class="extra">
      <style:paragraph-properties text:number-lines="false" text:line-number="0">
        <style:tab-stops>
          <style:tab-stop style:position="8.25cm" style:type="center"/>
          <style:tab-stop style:position="16.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text-indent="0cm" style:auto-text-indent="false"/>
    </style:style>
    <style:style style:name="Heading_20_2" style:display-name="Heading 2" style:family="paragraph" style:parent-style-name="Standard" style:default-outline-level="3" style:list-style-name="" style:class="text">
      <style:paragraph-properties fo:margin-left="0.217cm" fo:margin-right="0cm" fo:text-indent="0cm" style:auto-text-indent="false"/>
      <style:text-properties style:font-name="Tahoma" fo:font-family="Tahoma" style:font-family-generic="roman" style:font-pitch="variable" fo:font-size="12pt" fo:language="es" fo:country="ES" style:text-underline-style="solid" style:text-underline-width="auto" style:text-underline-color="#000000" fo:font-weight="bold" style:font-name-asian="Tahoma2" style:font-family-asian="Tahoma" style:font-family-generic-asian="system" style:font-pitch-asian="variable" style:font-size-asian="12pt" style:language-asian="en" style:country-asian="US" style:font-weight-asian="bold" style:font-name-complex="Tahoma2" style:font-family-complex="Tahom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489cm" fo:margin-right="0cm" fo:text-indent="-0.635cm" style:auto-text-indent="false"/>
      <style:text-properties style:font-name="Verdana" fo:font-family="Verdana" style:font-family-generic="roman" style:font-pitch="variable" fo:language="es" fo:country="E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2z0" style:family="text">
      <style:text-properties fo:color="#c9211e" style:font-name="Comic Sans MS" fo:font-family="'Comic Sans MS'" style:font-family-generic="script"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0pt" fo:language="es" fo:country="ES"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0" style:display-name="ListLabel 30" style:family="text">
      <style:text-properties fo:font-size="10pt" fo:language="es" fo:country="ES" style:font-name-asian="Courier New" style:font-family-asian="'Courier New'" style:font-family-generic-asian="system" style:font-pitch-asian="variable" style:font-size-asian="10pt" style:language-asian="en" style:country-asian="US" style:font-name-complex="Courier New" style:font-family-complex="'Courier New'" style:font-family-generic-complex="system" style:font-pitch-complex="variable" style:font-size-complex="10pt" style:language-complex="ar" style:country-complex="SA" style:text-scale="99%"/>
    </style:style>
    <style:style style:name="ListLabel_20_31" style:display-name="ListLabel 31" style:family="text">
      <style:text-properties fo:font-size="10pt" fo:language="es" fo:country="ES" style:font-name-asian="Wingdings" style:font-family-asian="Wingdings" style:font-family-generic-asian="system" style:font-pitch-asian="variable" style:font-size-asian="10pt" style:language-asian="en" style:country-asian="US" style:font-name-complex="Wingdings" style:font-family-complex="Wingdings" style:font-family-generic-complex="system" style:font-pitch-complex="variable" style:font-size-complex="10pt" style:language-complex="ar" style:country-complex="SA" style:text-scale="99%"/>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19" style:display-name="ListLabel 19" style:family="text">
      <style:text-properties style:font-name="Verdana" fo:font-family="Verdana" style:font-family-generic="roman" style:font-pitch="variable" fo:font-size="10pt" fo:letter-spacing="-0.005cm" fo:language="es" fo:country="ES" style:font-name-asian="Verdana1" style:font-family-asian="Verdana" style:font-family-generic-asian="system" style:font-pitch-asian="variable" style:font-size-asian="10pt" style:language-asian="en" style:country-asian="US" style:font-name-complex="Verdana1" style:font-family-complex="Verdana" style:font-family-generic-complex="system" style:font-pitch-complex="variable" style:font-size-complex="10pt" style:language-complex="ar" style:country-complex="SA" style:text-scale="75%"/>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10" style:display-name="ListLabel 10" style:family="text">
      <style:text-properties fo:letter-spacing="-0.004cm" fo:language="es" fo:country="ES" style:language-asian="en" style:country-asian="US" style:language-complex="ar" style:country-complex="SA" style:text-scale="99%"/>
    </style:style>
    <style:style style:name="ListLabel_20_11" style:display-name="ListLabel 11" style:family="text">
      <style:text-properties fo:language="es" fo:country="ES" style:language-asian="en" style:country-asian="US" style:language-complex="ar" style:country-complex="SA" style:text-scale="8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 style:display-name="ListLabel 1" style:family="text">
      <style:text-properties style:font-name="Verdana" fo:font-family="Verdana" style:font-family-generic="roman" style:font-pitch="variable" fo:font-size="8pt" fo:letter-spacing="-0.002cm" fo:language="es" fo:country="ES" style:font-name-asian="Verdana1" style:font-family-asian="Verdana" style:font-family-generic-asian="system" style:font-pitch-asian="variable" style:font-size-asian="8pt" style:language-asian="en" style:country-asian="US" style:font-name-complex="Verdana1" style:font-family-complex="Verdana" style:font-family-generic-complex="system" style:font-pitch-complex="variable" style:font-size-complex="8pt" style:language-complex="ar" style:country-complex="SA" style:text-scale="76%"/>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23" style:display-name="Numbering 123">
      <text:list-level-style-number text:level="1" text:style-name="Numbering_20_Symbols" style:num-prefix=" "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101cm" fo:text-indent="-0.7cm" fo:margin-left="2.73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801cm" fo:text-indent="-0.7cm" fo:margin-left="3.431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3.501cm" fo:text-indent="-0.7cm" fo:margin-left="4.131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4.2cm" fo:text-indent="-0.7cm" fo:margin-left="4.8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4.9cm" fo:text-indent="-0.7cm" fo:margin-left="5.53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5.6cm" fo:text-indent="-0.7cm" fo:margin-left="6.23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6.301cm" fo:text-indent="-0.7cm" fo:margin-left="6.93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7cm" fo:margin-left="7.631cm"/>
        </style:list-level-properties>
        <style:text-properties fo:font-family="StarSymbol"/>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omic Sans M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text-indent="-0.635cm" fo:margin-left="1.489cm"/>
        </style:list-level-properties>
        <style:text-properties style:font-name="OpenSymbol1"/>
      </text:list-level-style-bullet>
      <text:list-level-style-bullet text:level="2" text:style-name="ListLabel_20_29" style:num-suffix="" text:bullet-char="">
        <style:list-level-properties text:list-level-position-and-space-mode="label-alignment">
          <style:list-level-label-alignment text:label-followed-by="listtab" fo:text-indent="-0.631cm" fo:margin-left="2.738cm"/>
        </style:list-level-properties>
        <style:text-properties fo:font-family="Wingdings" style:font-style-name="Normal" style:font-pitch="variable" style:font-charset="x-symbol"/>
      </text:list-level-style-bullet>
      <text:list-level-style-bullet text:level="3" text:style-name="ListLabel_20_30" style:num-suffix="o" text:bullet-char="o">
        <style:list-level-properties text:list-level-position-and-space-mode="label-alignment">
          <style:list-level-label-alignment text:label-followed-by="listtab" fo:text-indent="-0.635cm" fo:margin-left="4.008cm"/>
        </style:list-level-properties>
        <style:text-properties fo:font-family="'Courier New'" style:font-style-name="Normal" style:font-family-generic="modern" style:font-pitch="fixed"/>
      </text:list-level-style-bullet>
      <text:list-level-style-bullet text:level="4" text:style-name="ListLabel_20_31" style:num-suffix="" text:bullet-char="">
        <style:list-level-properties text:list-level-position-and-space-mode="label-alignment">
          <style:list-level-label-alignment text:label-followed-by="listtab" fo:text-indent="-0.631cm" fo:margin-left="5.278cm"/>
        </style:list-level-properties>
        <style:text-properties fo:font-family="Wingdings" style:font-style-name="Normal" style:font-pitch="variable" style:font-charset="x-symbol"/>
      </text:list-level-style-bullet>
      <text:list-level-style-bullet text:level="5" text:style-name="ListLabel_20_32" style:num-suffix="•" text:bullet-char="•">
        <style:list-level-properties text:list-level-position-and-space-mode="label-alignment">
          <style:list-level-label-alignment text:label-followed-by="listtab" fo:text-indent="-0.631cm" fo:margin-left="6.88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1cm" fo:margin-left="8.47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1cm" fo:margin-left="10.06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1cm" fo:margin-left="11.661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1cm" fo:margin-left="13.2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2.124cm"/>
        </style:list-level-properties>
        <style:text-properties style:font-name="OpenSymbol1"/>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3.54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9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9.278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7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2.14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635cm" fo:margin-left="2.122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35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35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3.38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3.63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3.6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7.9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1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54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9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41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71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5.186cm"/>
          <style:tab-stop style:position="8.498cm" style:type="center"/>
          <style:tab-stop style:position="16.999cm" style:type="right"/>
        </style:tab-stops>
      </style:paragraph-properties>
      <style:text-properties fo:color="#ffcc99"/>
    </style:style>
    <style:style style:name="MP2" style:family="paragraph" style:parent-style-name="Header">
      <style:paragraph-properties fo:margin-left="4.318cm" fo:margin-right="0.005cm" fo:line-height="100%" fo:text-indent="0cm" style:auto-text-indent="false" fo:padding="0.101cm" fo:border-left="0.99pt solid #ff6633" fo:border-right="none" fo:border-top="none" fo:border-bottom="none" style:shadow="none">
        <style:tab-stops>
          <style:tab-stop style:position="5.186cm"/>
          <style:tab-stop style:position="8.498cm" style:type="center"/>
          <style:tab-stop style:position="16.999cm" style:type="right"/>
        </style:tab-stops>
      </style:paragraph-properties>
      <style:text-properties fo:color="#ff6633" fo:font-size="10.5pt" fo:font-weight="bold" style:font-size-asian="10.5pt" style:font-weight-asian="bold" style:font-size-complex="10.5pt" style:font-weight-complex="bold"/>
    </style:style>
    <style:style style:name="MP3" style:family="paragraph" style:parent-style-name="Header">
      <style:paragraph-properties fo:margin-left="4.318cm" fo:margin-right="0.005cm" fo:line-height="100%" fo:text-indent="0cm" style:auto-text-indent="false" fo:padding="0.101cm" fo:border-left="0.99pt solid #ff6633" fo:border-right="none" fo:border-top="none" fo:border-bottom="none" style:shadow="none">
        <style:tab-stops>
          <style:tab-stop style:position="5.186cm"/>
          <style:tab-stop style:position="8.498cm" style:type="center"/>
          <style:tab-stop style:position="16.999cm" style:type="right"/>
        </style:tab-stops>
      </style:paragraph-properties>
      <style:text-properties fo:color="#ff6633" fo:font-size="9pt" fo:font-weight="bold" style:font-size-asian="9pt" style:font-weight-asian="bold" style:font-size-complex="9pt" style:font-weight-complex="bold"/>
    </style:style>
    <style:style style:name="MP4" style:family="paragraph" style:parent-style-name="Header">
      <style:paragraph-properties fo:margin-left="4.948cm" fo:margin-right="0cm" fo:text-indent="0cm" style:auto-text-indent="false">
        <style:tab-stops>
          <style:tab-stop style:position="5.186cm"/>
          <style:tab-stop style:position="8.498cm" style:type="center"/>
          <style:tab-stop style:position="16.999cm" style:type="right"/>
        </style:tab-stops>
      </style:paragraph-properties>
      <style:text-properties fo:font-size="9pt" fo:font-weight="bold" style:font-size-asian="9pt" style:font-weight-asian="bold" style:font-size-complex="9pt" style:font-weight-complex="bold"/>
    </style:style>
    <style:style style:name="MP5" style:family="paragraph" style:parent-style-name="Footer">
      <style:paragraph-properties fo:text-align="center" style:justify-single-word="false" fo:padding="0cm" fo:border-left="none" fo:border-right="none" fo:border-top="0.06pt solid #000080" fo:border-bottom="none" style:shadow="none"/>
      <style:text-properties fo:color="#280099" fo:font-size="8pt" style:font-size-asian="8pt" style:font-size-complex="8pt"/>
    </style:style>
    <style:style style:name="MP6" style:family="paragraph" style:parent-style-name="Text_20_body">
      <style:paragraph-properties fo:line-height="5%"/>
    </style:style>
    <style:style style:name="MP7" style:family="paragraph" style:parent-style-name="Text_20_body">
      <style:paragraph-properties fo:margin-left="0.106cm" fo:margin-right="0cm" fo:margin-top="0.018cm" fo:margin-bottom="0cm" loext:contextual-spacing="false" fo:text-indent="0cm" style:auto-text-indent="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0.06pt solid #000000"/>
    </style:style>
    <style:page-layout style:name="Mpm1">
      <style:page-layout-properties fo:page-width="21.001cm" fo:page-height="29.7cm" style:num-format="1" style:print-orientation="portrait" fo:margin-top="2cm" fo:margin-bottom="2cm" fo:margin-left="2.244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cfe7f5"/>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1.87cm" fo:margin-bottom="1.252cm" fo:margin-left="2.787cm" fo:margin-right="1.764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7cm" fo:margin-left="0cm" fo:margin-right="0cm" fo:margin-top="0.272cm" style:dynamic-spacing="true"/>
      </style:footer-style>
    </style:page-layout>
    <style:page-layout style:name="Mpm3">
      <style:page-layout-properties fo:page-width="21.001cm" fo:page-height="29.7cm" style:num-format="1" style:print-orientation="portrait" fo:margin-top="1.87cm" fo:margin-bottom="1.252cm" fo:margin-left="2.787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06cm" fo:margin-left="0cm" fo:margin-right="0cm" fo:margin-top="0.305cm" style:dynamic-spacing="true"/>
      </style:footer-style>
    </style:page-layout>
    <style:page-layout style:name="Mpm4">
      <style:page-layout-properties fo:page-width="21.001cm" fo:page-height="29.7cm" style:num-format="1" style:print-orientation="portrait" fo:margin-top="1.87cm" fo:margin-bottom="1.252cm" fo:margin-left="2.787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06cm" fo:margin-left="0cm" fo:margin-right="0cm" fo:margin-top="0.305cm" style:dynamic-spacing="true"/>
      </style:footer-style>
    </style:page-layout>
  </office:automatic-styles>
  <office:master-styles>
    <style:master-page style:name="Standard" style:page-layout-name="Mpm1">
      <style:header>
        <text:p text:style-name="MP1"><draw:frame draw:style-name="Mfr1" draw:name="Imagen1" text:anchor-type="char" svg:x="-0.423cm" svg:y="-0.684cm" svg:width="4.997cm" svg:height="2.972cm" draw:z-index="7"><draw:image xlink:href="Pictures/10000000000002580000016532BFEDA9D43B1E3F.jpg" xlink:type="simple" xlink:show="embed" xlink:actuate="onLoad" loext:mime-type="image/jpeg"/></draw:frame></text:p>
        <text:p text:style-name="MP2"/>
        <text:p text:style-name="MP3"><text:s/>Deportes</text:p>
        <text:p text:style-name="MP2"/>
        <text:p text:style-name="MP4"/>
      </style:header>
      <style:footer>
        <text:p text:style-name="MP5"><text:page-number text:select-page="current">8</text:page-number><text:s text:c="4"/>Plaza Nueva, 1 – 14900 Lucena – Córdoba - Teléfono 957 500 410 – Fax 957 591 119 – www.aytolucena.es</text:p>
      </style:footer>
    </style:master-page>
    <style:master-page style:name="Converted2" style:page-layout-name="Mpm2">
      <style:footer>
        <text:p text:style-name="MP6"><draw:frame draw:style-name="Mfr2" draw:name="Marco1" text:anchor-type="char" svg:x="9.961cm" svg:y="28.005cm" svg:width="0.388cm" svg:height="0.46cm" draw:z-index="0"><draw:text-box><text:p text:style-name="MP7"><text:page-number text:select-page="current">0</text:page-number></text:p></draw:text-box></draw:frame></text:p>
      </style:footer>
    </style:master-page>
    <style:master-page style:name="Converted5" style:page-layout-name="Mpm3">
      <style:header>
        <text:p text:style-name="Header"/>
      </style:header>
      <style:footer>
        <text:p text:style-name="MP6"><draw:frame draw:style-name="Mfr2" draw:name="Marco4" text:anchor-type="char" svg:x="9.961cm" svg:y="28.005cm" svg:width="0.388cm" svg:height="0.46cm" draw:z-index="0"><draw:text-box><text:p text:style-name="MP7"><text:page-number text:select-page="current">0</text:page-number></text:p></draw:text-box></draw:frame></text:p>
      </style:footer>
    </style:master-page>
    <style:master-page style:name="Converted6" style:page-layout-name="Mpm4">
      <style:footer>
        <text:p text:style-name="MP6"><draw:frame draw:style-name="Mfr2" draw:name="Marco3" text:anchor-type="char" svg:x="9.961cm" svg:y="28.005cm" svg:width="0.388cm" svg:height="0.46cm" draw:z-index="0"><draw:text-box><text:p text:style-name="MP7"><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22-04-18T13:51:36.620000000</meta:creation-date>
    <dc:language>es-ES</dc:language>
    <meta:editing-cycles>1</meta:editing-cycles>
    <meta:editing-duration>P0D</meta:editing-duration>
    <meta:print-date>2022-04-19T08:25:43.489000000</meta:print-date>
    <meta:document-statistic meta:table-count="0" meta:image-count="1" meta:object-count="0" meta:page-count="8" meta:paragraph-count="102" meta:word-count="2504" meta:character-count="15085" meta:non-whitespace-character-count="12708"/>
    <meta:user-defined meta:name="Info 1"/>
    <meta:user-defined meta:name="Info 2"/>
    <meta:user-defined meta:name="Info 3"/>
    <meta:user-defined meta:name="Info 4"/>
    <meta:template xlink:type="simple" xlink:actuate="onRequest" xlink:title="plantilla oficio" xlink:href="../../../../japl138/AppData/Roaming/LibreOffice/4/user/template/ayto/plantilla%20oficio.ott" meta:date="2022-04-18T13:51:36.230000000"/>
  </office:meta>
</office:document-meta>
</file>